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ableColumn8" style:family="table-column">
      <style:table-column-properties style:column-width="0.9854in" style:use-optimal-column-width="false"/>
    </style:style>
    <style:style style:name="TableColumn9" style:family="table-column">
      <style:table-column-properties style:column-width="3.7402in" style:use-optimal-column-width="false"/>
    </style:style>
    <style:style style:name="TableColumn10" style:family="table-column">
      <style:table-column-properties style:column-width="2.6576in" style:use-optimal-column-width="false"/>
    </style:style>
    <style:style style:name="Table7" style:family="table">
      <style:table-properties style:width="7.3833in" fo:margin-left="-0.257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T22" style:parent-style-name="Domyślnaczcionkaakapitu" style:family="text">
      <style:text-properties style:text-position="super 66.6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34" style:parent-style-name="Domyślnaczcionkaakapitu" style:family="text">
      <style:text-properties style:text-position="super 66.6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T45" style:parent-style-name="Domyślnaczcionkaakapitu" style:family="text">
      <style:text-properties style:text-position="super 66.6%"/>
    </style:style>
    <style:style style:name="T46" style:parent-style-name="Domyślnaczcionkaakapitu" style:family="text">
      <style:text-properties style:text-position="super 66.6%"/>
    </style:style>
    <style:style style:name="TableRow47" style:family="table-row">
      <style:table-row-properties style:min-row-height="0.4847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TableRow58" style:family="table-row">
      <style:table-row-properties style:min-row-height="0.4847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T68" style:parent-style-name="Domyślnaczcionkaakapitu" style:family="text">
      <style:text-properties style:text-position="super 66.6%"/>
    </style:style>
    <style:style style:name="T69" style:parent-style-name="Domyślnaczcionkaakapitu" style:family="text">
      <style:text-properties style:text-position="super 66.6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T81" style:parent-style-name="Domyślnaczcionkaakapitu" style:family="text">
      <style:text-properties style:text-position="super 66.6%"/>
    </style:style>
    <style:style style:name="T82" style:parent-style-name="Domyślnaczcionkaakapitu" style:family="text">
      <style:text-properties style:text-position="super 66.6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93" style:parent-style-name="TableContents" style:family="paragraph">
      <style:paragraph-properties fo:text-align="center"/>
    </style:style>
    <style:style style:name="T94" style:parent-style-name="Domyślnaczcionkaakapitu" style:family="text">
      <style:text-properties style:font-weight-complex="bold" fo:font-size="13pt" style:font-size-asian="13pt" style:font-size-complex="13pt"/>
    </style:style>
    <style:style style:name="T95" style:parent-style-name="Domyślnaczcionkaakapitu" style:family="text">
      <style:text-properties style:font-weight-complex="bold" style:text-position="super 65.3%" fo:font-size="13pt" style:font-size-asian="13pt" style:font-size-complex="13pt"/>
    </style:style>
    <style:style style:name="T96" style:parent-style-name="Domyślnaczcionkaakapitu" style:family="text">
      <style:text-properties style:font-weight-complex="bold" fo:font-size="13pt" style:font-size-asian="13pt" style:font-size-complex="13pt"/>
    </style:style>
    <style:style style:name="T97" style:parent-style-name="Domyślnaczcionkaakapitu" style:family="text">
      <style:text-properties style:font-weight-complex="bold" style:text-position="super 65.3%" fo:font-size="13pt" style:font-size-asian="13pt" style:font-size-complex="13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P119" style:parent-style-name="TableContents" style:family="paragraph">
      <style:paragraph-properties fo:text-align="center"/>
    </style:style>
    <style:style style:name="T120" style:parent-style-name="Domyślnaczcionkaakapitu" style:family="text">
      <style:text-properties style:text-position="super 66.6%"/>
    </style:style>
    <style:style style:name="P121" style:parent-style-name="TableContents" style:family="paragraph">
      <style:paragraph-properties fo:text-align="center"/>
    </style:style>
    <style:style style:name="T122" style:parent-style-name="Domyślnaczcionkaakapitu" style:family="text">
      <style:text-properties style:text-position="super 66.6%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P131" style:parent-style-name="TableContents" style:family="paragraph">
      <style:paragraph-properties fo:text-align="center"/>
    </style:style>
    <style:style style:name="T132" style:parent-style-name="Domyślnaczcionkaakapitu" style:family="text">
      <style:text-properties style:text-position="super 66.6%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P140" style:parent-style-name="TableContents" style:family="paragraph">
      <style:paragraph-properties fo:text-align="center"/>
    </style:style>
    <style:style style:name="T141" style:parent-style-name="Domyślnaczcionkaakapitu" style:family="text">
      <style:text-properties style:text-position="super 66.6%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P149" style:parent-style-name="TableContents" style:family="paragraph">
      <style:paragraph-properties fo:text-align="center"/>
    </style:style>
    <style:style style:name="P150" style:parent-style-name="TableContents" style:family="paragraph">
      <style:paragraph-properties fo:text-align="center"/>
    </style:style>
    <style:style style:name="T151" style:parent-style-name="Domyślnaczcionkaakapitu" style:family="text">
      <style:text-properties style:text-position="super 66.6%"/>
    </style:style>
    <style:style style:name="T152" style:parent-style-name="Domyślnaczcionkaakapitu" style:family="text">
      <style:text-properties style:text-position="super 66.6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P160" style:parent-style-name="TableContents" style:family="paragraph">
      <style:paragraph-properties fo:text-align="center"/>
    </style:style>
    <style:style style:name="T161" style:parent-style-name="Domyślnaczcionkaakapitu" style:family="text">
      <style:text-properties style:text-position="super 66.6%"/>
    </style:style>
    <style:style style:name="T162" style:parent-style-name="Domyślnaczcionkaakapitu" style:family="text">
      <style:text-properties style:text-position="super 66.6%"/>
    </style:style>
    <style:style style:name="TableRow163" style:family="table-row">
      <style:table-row-properties style:min-row-height="0.459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P170" style:parent-style-name="TableContents" style:family="paragraph">
      <style:paragraph-properties fo:text-align="center"/>
    </style:style>
    <style:style style:name="T171" style:parent-style-name="Domyślnaczcionkaakapitu" style:family="text">
      <style:text-properties style:text-position="super 66.6%"/>
    </style:style>
    <style:style style:name="T172" style:parent-style-name="Domyślnaczcionkaakapitu" style:family="text">
      <style:text-properties style:text-position="super 66.6%"/>
    </style:style>
    <style:style style:name="P173" style:parent-style-name="TableContents" style:family="paragraph">
      <style:paragraph-properties fo:border="0in none #000000" fo:padding="0.0277in" style:shadow="none" fo:text-align="center"/>
      <style:text-properties fo:font-weight="bold" style:font-weight-asian="bold" style:font-weight-complex="bold" fo:color="#FF0000"/>
    </style:style>
  </office:automatic-styles>
  <office:body>
    <office:text text:use-soft-page-breaks="true">
      <text:p text:style-name="P1">WAKACJE <text:s/>2015 Z MIEJSKIM DOMEM KULTURY</text:p>
      <text:p text:style-name="P2"><text:span text:style-name="T3">W OSTROWI MAZOWIECKIEJ</text:span><text:span text:style-name="T4"><text:line-break/></text:span><text:span text:style-name="T5">Imprezy i wydarzenia – <text:s/>SIERPIEŃ 2015 <text:s/></text:span><text:span text:style-name="T6"><text:line-break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7.08.2015</text:p>
            <text:p text:style-name="P14"/>
            <text:p text:style-name="P15"/>
          </table:table-cell>
          <table:table-cell table:style-name="TableCell16">
            <text:p text:style-name="P17">III OSTROWSKI SOUND CITY FESTIWAL 2015</text:p>
            <text:p text:style-name="P18">KONKURS DJ</text:p>
          </table:table-cell>
          <table:table-cell table:style-name="TableCell19">
            <text:p text:style-name="P20">Ogród Jordanowski</text:p>
            <text:p text:style-name="P21">godz.17<text:span text:style-name="T22">00</text:span></text:p>
          </table:table-cell>
        </table:table-row>
        <table:table-row table:style-name="TableRow23">
          <table:table-cell table:style-name="TableCell24">
            <text:p text:style-name="P25">9.08.2015</text:p>
            <text:p text:style-name="P26"/>
            <text:p text:style-name="P27"/>
          </table:table-cell>
          <table:table-cell table:style-name="TableCell28">
            <text:p text:style-name="P29">„GOŚCIŃCE, ŚCIEŻKI, DROGI”<text:line-break/>-koncert poezji śpiewanej zespołu<text:s/><text:line-break/><text:s/>„ A MY TACY”</text:p>
            <text:p text:style-name="P30">na podstawie wierszy Barbary Białowąs</text:p>
          </table:table-cell>
          <table:table-cell table:style-name="TableCell31">
            <text:p text:style-name="P32">Scena przy Miejskiej <text:s/>Bibliotece Publicznej przy ul 11 Listopada</text:p>
            <text:p text:style-name="P33">godz.18<text:span text:style-name="T34">00</text:span></text:p>
          </table:table-cell>
        </table:table-row>
        <table:table-row table:style-name="TableRow35">
          <table:table-cell table:style-name="TableCell36">
            <text:p text:style-name="P37">12.08.2015</text:p>
            <text:p text:style-name="P38"/>
          </table:table-cell>
          <table:table-cell table:style-name="TableCell39">
            <text:p text:style-name="P40">„WAKACYJNE ZABAWY Z PINIATĄ”</text:p>
            <text:p text:style-name="P41">Gry, konkursy, niespodzianki z kulą</text:p>
          </table:table-cell>
          <table:table-cell table:style-name="TableCell42">
            <text:p text:style-name="P43">Gród Książąt Mazowieckich</text:p>
            <text:p text:style-name="P44">godz.11<text:span text:style-name="T45">00</text:span>-12<text:span text:style-name="T46">30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>17.08.2015</text:p>
            <text:p text:style-name="P51"/>
          </table:table-cell>
          <table:table-cell table:style-name="TableCell52">
            <text:p text:style-name="P53"><text:line-break/>KONCERT <text:s/>ZESPOŁU <text:s/></text:p>
            <text:p text:style-name="P54">„FOLIBA”</text:p>
          </table:table-cell>
          <table:table-cell table:style-name="TableCell55">
            <text:p text:style-name="P56">Park przy Księżnej Annie Mazowieckiej</text:p>
            <text:p text:style-name="P57">ul. 3 Maja/w razie niepogody<text:s/><text:line-break/>sala widowiskowo-kinowa<text:s/>MDK<text:line-break/>godz.<text:s/></text:p>
          </table:table-cell>
        </table:table-row>
        <table:table-row table:style-name="TableRow58">
          <table:table-cell table:style-name="TableCell59">
            <text:p text:style-name="P60"/>
            <text:p text:style-name="P61">18.08.2015</text:p>
            <text:p text:style-name="P62"/>
          </table:table-cell>
          <table:table-cell table:style-name="TableCell63">
            <text:p text:style-name="P64">WAKACYJNE SPOTKANIE Z<text:s/>CERAMIKĄ”<text:s/><text:line-break/>- gr. najmłodsza</text:p>
          </table:table-cell>
          <table:table-cell table:style-name="TableCell65">
            <text:p text:style-name="P66">Pracownia plastyczna MDK<text:s/><text:line-break/>przy ul. 3 Maja 50</text:p>
            <text:p text:style-name="P67">godz.14<text:span text:style-name="T68">00</text:span>-15<text:span text:style-name="T69">00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19.08.2015</text:p>
            <text:p text:style-name="P74"/>
          </table:table-cell>
          <table:table-cell table:style-name="TableCell75">
            <text:p text:style-name="P76">WAKACYJNE SPOTKANIE Z CERAMIKĄ<text:s/><text:line-break/>- gr. starsza</text:p>
          </table:table-cell>
          <table:table-cell table:style-name="TableCell77">
            <text:p text:style-name="P78">Pracownia plastyczna MDK</text:p>
            <text:p text:style-name="P79">przy ul. 3 Maja 50</text:p>
            <text:p text:style-name="P80">godz.12<text:span text:style-name="T81">00</text:span>-14<text:span text:style-name="T82">00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19.08.2015</text:p>
            <text:p text:style-name="P87"/>
          </table:table-cell>
          <table:table-cell table:style-name="TableCell88">
            <text:p text:style-name="P89">„CAŁE MIASTO TAŃCZY”</text:p>
            <text:p text:style-name="P90">III edycja <text:s/>tańców integracyjnych</text:p>
          </table:table-cell>
          <table:table-cell table:style-name="TableCell91">
            <text:p text:style-name="P92">Plac przed Ratuszem Miejskim</text:p>
            <text:p text:style-name="P93"><text:span text:style-name="T94">godz.17</text:span><text:span text:style-name="T95">00</text:span><text:span text:style-name="T96">-19</text:span><text:span text:style-name="T97">00</text:span></text:p>
          </table:table-cell>
        </table:table-row>
        <table:table-row table:style-name="TableRow98">
          <table:table-cell table:style-name="TableCell99">
            <text:p text:style-name="P100">19,20, 27.08.2015</text:p>
          </table:table-cell>
          <table:table-cell table:style-name="TableCell101">
            <text:p text:style-name="P102">WAKACYJNE SPOTKANIE Z CERAMIKĄ<text:s/><text:line-break/>gr. starsza</text:p>
          </table:table-cell>
          <table:table-cell table:style-name="TableCell103">
            <text:p text:style-name="P104">Pracownia plastyczna MDK</text:p>
            <text:p text:style-name="P105">przy ul. 3 Maja 50</text:p>
          </table:table-cell>
        </table:table-row>
        <table:table-row table:style-name="TableRow106">
          <table:table-cell table:style-name="TableCell107">
            <text:p text:style-name="P108"/>
            <text:p text:style-name="P109">20.08.2015</text:p>
            <text:p text:style-name="P110"/>
          </table:table-cell>
          <table:table-cell table:style-name="TableCell111">
            <text:p text:style-name="P112">„PAN KOTEK BYŁ MAŁY....”</text:p>
            <text:p text:style-name="P113">zabawy wakacyjne dla dzieci</text:p>
            <text:p text:style-name="P114">„KRÓL<text:s/>ZWIERZĄT”</text:p>
            <text:p text:style-name="P115">interaktywne przedstawienie teatralne <text:s/></text:p>
            <text:p text:style-name="P116">Teatru „URWIS” <text:s/>z Krakowa</text:p>
          </table:table-cell>
          <table:table-cell table:style-name="TableCell117">
            <text:p text:style-name="P118">Scena przy Miejskiej Bibliotece Publicznej przy ul. 11 Listopada</text:p>
            <text:p text:style-name="P119">godz.12<text:span text:style-name="T120">30</text:span></text:p>
            <text:p text:style-name="P121">godz.13<text:span text:style-name="T122">30</text:span></text:p>
          </table:table-cell>
        </table:table-row>
        <table:table-row table:style-name="TableRow123">
          <table:table-cell table:style-name="TableCell124">
            <text:p text:style-name="P125">21.08.2015</text:p>
          </table:table-cell>
          <table:table-cell table:style-name="TableCell126">
            <text:p text:style-name="P127">OTWARCIE WYSTAWY MALARSTWA</text:p>
            <text:p text:style-name="P128">Anatola Krawczuka</text:p>
          </table:table-cell>
          <table:table-cell table:style-name="TableCell129">
            <text:p text:style-name="P130">Mała sala Miejskiego Domu Kultury przy<text:s/>ul.3 Maja 50</text:p>
            <text:p text:style-name="P131">godz.18<text:span text:style-name="T132">00</text:span></text:p>
          </table:table-cell>
        </table:table-row>
        <table:table-row table:style-name="TableRow133">
          <table:table-cell table:style-name="TableCell134">
            <text:p text:style-name="P135">22.08.2015</text:p>
          </table:table-cell>
          <table:table-cell table:style-name="TableCell136">
            <text:p text:style-name="P137">„GODZINY DLA RODZINY”<text:s/><text:line-break/>Piknik Rodzinny</text:p>
          </table:table-cell>
          <table:table-cell table:style-name="TableCell138">
            <text:p text:style-name="P139">Ogródek<text:s/>Jordanowski<text:s/><text:line-break/>przy ul.<text:s/>Różańskiej<text:s/>1</text:p>
            <text:p text:style-name="P140">godz.16<text:span text:style-name="T141">00</text:span></text:p>
          </table:table-cell>
        </table:table-row>
        <table:table-row table:style-name="TableRow142">
          <table:table-cell table:style-name="TableCell143">
            <text:p text:style-name="P144">24.08.2015</text:p>
          </table:table-cell>
          <table:table-cell table:style-name="TableCell145">
            <text:p text:style-name="P146">WAKACYJNE <text:s/>SPOTKANIE Z CERAMIKĄ<text:s/><text:line-break/>gr. najmłodszych</text:p>
          </table:table-cell>
          <table:table-cell table:style-name="TableCell147">
            <text:p text:style-name="P148">Pracownia plastyczna MDK</text:p>
            <text:p text:style-name="P149">ul. Maja 50</text:p>
            <text:p text:style-name="P150">godz.14<text:span text:style-name="T151">00</text:span>-15<text:span text:style-name="T152">00</text:span></text:p>
          </table:table-cell>
        </table:table-row>
        <table:table-row table:style-name="TableRow153">
          <table:table-cell table:style-name="TableCell154">
            <text:p text:style-name="P155">26.08.2015</text:p>
          </table:table-cell>
          <table:table-cell table:style-name="TableCell156">
            <text:p text:style-name="P157">Koncert<text:s/><text:s/>Charytatywny<text:line-break/><text:line-break/>„GRAMY<text:s/>DLA TOSI”</text:p>
          </table:table-cell>
          <table:table-cell table:style-name="TableCell158">
            <text:p text:style-name="P159">Scena przy Miejskiej Bibliotece Publicznej przy ul. 11 Listopada</text:p>
            <text:p text:style-name="P160">godz.16<text:span text:style-name="T161">00</text:span>-20<text:span text:style-name="T162">00</text:span></text:p>
          </table:table-cell>
        </table:table-row>
        <table:table-row table:style-name="TableRow163">
          <table:table-cell table:style-name="TableCell164">
            <text:p text:style-name="P165">28.08.2015</text:p>
          </table:table-cell>
          <table:table-cell table:style-name="TableCell166">
            <text:p text:style-name="P167">SPOTKANIE Z GARNCARZEM</text:p>
          </table:table-cell>
          <table:table-cell table:style-name="TableCell168">
            <text:p text:style-name="P169">Gród Książąt Mazowieckich<text:s/><text:line-break/>przy ul. Różańskiej 1</text:p>
            <text:p text:style-name="P170">godz.14<text:span text:style-name="T171">00</text:span>-17<text:span text:style-name="T172">00</text:span>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13-03-26T13:13:00Z</meta:creation-date>
    <dc:date>2015-07-28T06:49:00Z</dc:date>
    <meta:print-date>2015-07-28T06:18:00Z</meta:print-date>
    <meta:template xlink:href="Normal" xlink:type="simple"/>
    <meta:editing-cycles>6</meta:editing-cycles>
    <meta:editing-duration>PT175320S</meta:editing-duration>
    <meta:document-statistic meta:page-count="1" meta:paragraph-count="3" meta:word-count="275" meta:character-count="1924" meta:row-count="13" meta:non-whitespace-character-count="1652"/>
  </office:meta>
</office:document-meta>
</file>