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nap ITC" svg:font-family="'Snap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Snap ITC" fo:font-size="16pt" fo:font-weight="bold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1" style:font-size-complex="8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1" style:font-size-complex="8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1" style:family="paragraph" style:parent-style-name="Standard">
      <style:paragraph-properties fo:margin-top="0cm" fo:margin-bottom="0cm" fo:line-height="15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150%"/>
      <style:text-properties style:font-name="Tahoma" fo:font-size="8pt" fo:font-weight="bold" style:font-size-asian="8pt" style:font-weight-asian="bold" style:font-name-complex="Tahoma1" style:font-size-complex="8pt"/>
    </style:style>
    <style:style style:name="P17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18" style:family="paragraph" style:parent-style-name="Standard">
      <style:paragraph-properties fo:margin-top="0cm" fo:margin-bottom="0.212cm" fo:line-height="100%"/>
    </style:style>
    <style:style style:name="P19" style:family="paragraph" style:parent-style-name="Standard">
      <style:paragraph-properties fo:margin-left="0.635cm" fo:margin-right="0cm" fo:margin-top="0cm" fo:margin-bottom="0.212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0" style:family="paragraph" style:parent-style-name="List_20_Paragraph" style:list-style-name="WWNum7">
      <style:paragraph-properties fo:margin-top="0cm" fo:margin-bottom="0cm" fo:line-height="150%"/>
    </style:style>
    <style:style style:name="P21" style:family="paragraph" style:parent-style-name="List_20_Paragraph">
      <style:paragraph-properties fo:margin-top="0cm" fo:margin-bottom="0cm" fo:line-height="150%" fo:text-align="justify" style:justify-single-word="false"/>
    </style:style>
    <style:style style:name="P22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P23" style:family="paragraph" style:parent-style-name="List_20_Paragraph" style:list-style-name="WWNum2">
      <style:paragraph-properties fo:margin-top="0cm" fo:margin-bottom="0cm" fo:line-height="150%" fo:text-align="justify" style:justify-single-word="false"/>
    </style:style>
    <style:style style:name="P24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List_20_Paragraph">
      <style:paragraph-properties fo:margin-left="1.27cm" fo:margin-right="0cm" fo:margin-top="0cm" fo:margin-bottom="0cm" fo:line-height="150%" fo:text-align="justify" style:justify-single-word="false" fo:text-indent="1.228cm" style:auto-text-indent="false"/>
    </style:style>
    <style:style style:name="T1" style:family="text">
      <style:text-properties style:font-name="Snap ITC" fo:font-size="22pt" fo:font-weight="bold" style:font-size-asian="22pt" style:font-weight-asian="bold" style:font-name-complex="Times New Roman1" style:font-size-complex="22pt"/>
    </style:style>
    <style:style style:name="T2" style:family="text">
      <style:text-properties style:font-name="Snap ITC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ahoma" fo:font-size="14pt" fo:font-weight="bold" style:font-size-asian="14pt" style:font-weight-asian="bold" style:font-name-complex="Tahoma1" style:font-size-complex="14pt"/>
    </style:style>
    <style:style style:name="T4" style:family="text">
      <style:text-properties style:font-name="Arial Black" fo:font-size="16pt" fo:font-weight="bold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8pt" style:font-size-asian="8pt" style:font-name-complex="Times New Roman1" style:font-size-complex="8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10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11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1" style:font-size-complex="18pt"/>
    </style:style>
    <style:style style:name="T1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13" style:family="text">
      <style:text-properties style:font-name="Verdana" fo:font-size="14pt" style:font-size-asian="14pt" style:font-name-complex="Times New Roman1" style:font-size-complex="14pt"/>
    </style:style>
    <style:style style:name="T14" style:family="text">
      <style:text-properties style:font-name="Verdana" fo:font-size="14pt" fo:font-weight="bold" style:font-size-asian="14pt" style:font-weight-asian="bold" style:font-name-complex="Times New Roman1" style:font-size-complex="14pt"/>
    </style:style>
    <style:style style:name="T15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T16" style:family="text">
      <style:text-properties style:text-position="super 58%"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7">REGULAMIN FESTIWALU</text:span></text:p>
      <text:p text:style-name="P7"/>
      <text:list xml:id="list7899420986467697681" text:style-name="WWNum7">
        <text:list-item>
          <text:p text:style-name="P20"><text:span text:style-name="T6">Organizatorzy: Stowarzyszenie Osób Niepełnosprawnych „Przystań” w ramach wsparcia realizacji</text:span><text:span text:style-name="T13"> </text:span><text:span text:style-name="T6">zadania publicznego pn. „Kulturalni Niepełnosprawni - Zwiedzają <text:s text:c="26"/>i Śpiewają”, Miejska Biblioteka Publiczna, Miejski Dom Kultury, Środowiskowy Dom Samopomocy.</text:span></text:p>
        </text:list-item>
        <text:list-item>
          <text:p text:style-name="P22"><text:span text:style-name="T6">Patronat medialny: Telewizja amazing, TV EXTRA.</text:span></text:p>
        </text:list-item>
        <text:list-item>
          <text:p text:style-name="P22"><text:span text:style-name="T6">Rozpoczęcie Festiwalu 26.VIII.2016 r. godz. 11</text:span><text:span text:style-name="T15">00</text:span><text:span text:style-name="T6">.</text:span></text:p>
        </text:list-item>
        <text:list-item>
          <text:p text:style-name="P22"><text:span text:style-name="T6">Miejsce – Scena letnia Miejskiej Biblioteki Publicznej w Ostrowi Mazowieckiej <text:s text:c="20"/>ul. 11 Listopada 8 (Prosimy o przyjazd na godz. 10</text:span><text:span text:style-name="T15">30</text:span><text:span text:style-name="T6"> celem rejestracji). </text:span></text:p>
        </text:list-item>
        <text:list-item>
          <text:p text:style-name="P22"><text:span text:style-name="T6">Zasady uczestnictwa:</text:span></text:p>
        </text:list-item>
      </text:list>
      <text:p text:style-name="P21"><text:span text:style-name="T13">● </text:span><text:span text:style-name="T6">2 utwory /indywidualnie lub zespołowo/</text:span></text:p>
      <text:p text:style-name="P21"><text:span text:style-name="T6">● podkład muzyczny - CD-R, pendrive</text:span></text:p>
      <text:p text:style-name="P21"><text:span text:style-name="T13">●</text:span><text:span text:style-name="T6"> można dysponować swoimi instrumentami.</text:span></text:p>
      <text:p text:style-name="P5"><text:span text:style-name="T6"><text:s text:c="4"/>6. Zasady ogólne:</text:span></text:p>
      <text:p text:style-name="P5"><text:span text:style-name="T13"><text:s text:c="7"/>●</text:span><text:span text:style-name="T6"> festiwal ma charakter konkursu</text:span></text:p>
      <text:p text:style-name="P5"><text:span text:style-name="T13"><text:s text:c="7"/>●</text:span><text:span text:style-name="T6"> uczestnictwo jest bezpłatne</text:span></text:p>
      <text:p text:style-name="P5"><text:span text:style-name="T6"><text:s text:c="10"/></text:span><text:span text:style-name="T13">●</text:span><text:span text:style-name="T6"> przyjazd na koszt własny</text:span></text:p>
      <text:p text:style-name="P5"><text:span text:style-name="T6"><text:s text:c="10"/></text:span><text:span text:style-name="T13">● </text:span><text:span text:style-name="T6">organizatorzy zapewniają: scenę z nagłośnieniem, nagrody, upominki, posiłek</text:span></text:p>
      <text:p text:style-name="P5"><text:span text:style-name="T7"><text:s text:c="5"/>Osoba do kontaktu</text:span></text:p>
      <text:p text:style-name="P5"><text:span text:style-name="T7"><text:s text:c="5"/>Katarzyna Kolasińska ŚDS Ostrów Mazowiecka</text:span></text:p>
      <text:p text:style-name="P5"><text:span text:style-name="T7"><text:s text:c="4"/>/Organizatorzy <text:s/>zapewniają sobie możliwość zmian w programie Festiwalu/.</text:span></text:p>
      <text:p text:style-name="P13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<text:soft-page-break/><text:span text:style-name="T7">Karta Zgłoszenia</text:span></text:p>
      <text:p text:style-name="P13"/>
      <text:p text:style-name="P13"/>
      <text:list xml:id="list5353652136580226249" text:style-name="WWNum2">
        <text:list-item>
          <text:p text:style-name="P23"><text:span text:style-name="T6">Nazwa placówki ……………………………………………………….............</text:span></text:p>
        </text:list-item>
      </text:list>
      <text:p text:style-name="P21"><text:span text:style-name="T6">…………………………………………………………………………………..</text:span></text:p>
      <text:list xml:id="list30692850" text:continue-numbering="true" text:style-name="WWNum2">
        <text:list-item>
          <text:p text:style-name="P23"><text:span text:style-name="T6">Adres, telefon, osoba do kontaktu………………………………………........</text:span></text:p>
        </text:list-item>
      </text:list>
      <text:p text:style-name="P21"><text:span text:style-name="T6">…………………………………………………………………………………..</text:span></text:p>
      <text:p text:style-name="P21"><text:span text:style-name="T6">…………………………………………………………………………………..</text:span></text:p>
      <text:list xml:id="list30697693" text:continue-numbering="true" text:style-name="WWNum2">
        <text:list-item>
          <text:p text:style-name="P23"><text:span text:style-name="T6">Liczba:</text:span></text:p>
        </text:list-item>
      </text:list>
      <text:p text:style-name="P25"><text:span text:style-name="T6">artystów - </text:span></text:p>
      <text:p text:style-name="P25"><text:span text:style-name="T6">opiekunów -</text:span></text:p>
      <text:p text:style-name="P25"><text:span text:style-name="T6">kierowca</text:span></text:p>
      <text:list xml:id="list30720313" text:continue-numbering="true" text:style-name="WWNum2">
        <text:list-item>
          <text:p text:style-name="P23"><text:span text:style-name="T6">Tytuły utworów…………………………………………………………………</text:span></text:p>
        </text:list-item>
      </text:list>
      <text:p text:style-name="P21"><text:span text:style-name="T6">……………………………………………………………………………………</text:span></text:p>
      <text:list xml:id="list30692736" text:continue-numbering="true" text:style-name="WWNum2">
        <text:list-item>
          <text:p text:style-name="P23"><text:span text:style-name="T6">Wymagania techniczne - podkład muzyczny, CD, pendrive, ilość mikrofonów, </text:span></text:p>
        </text:list-item>
      </text:list>
      <text:p text:style-name="P21"><text:span text:style-name="T6">krzesła itp.)………………………………………………………………………</text:span></text:p>
      <text:p text:style-name="P21"><text:span text:style-name="T6">……………………………………………………………………………………</text:span></text:p>
      <text:p text:style-name="P24"/>
      <text:p text:style-name="P14"/>
      <text:p text:style-name="P14"/>
      <text:p text:style-name="P24"/>
      <text:p text:style-name="P2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nap ITC" svg:font-family="'Snap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2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q</meta:initial-creator>
    <meta:editing-cycles>2</meta:editing-cycles>
    <meta:print-date>2016-06-29T08:43:00</meta:print-date>
    <meta:creation-date>2016-07-27T11:26:00</meta:creation-date>
    <dc:date>2016-07-28T10:53:09.01</dc:date>
    <meta:editing-duration>PT1S</meta:editing-duration>
    <meta:generator>OpenOffice/4.1.2$Win32 OpenOffice.org_project/412m3$Build-9782</meta:generator>
    <meta:document-statistic meta:table-count="0" meta:image-count="0" meta:object-count="0" meta:page-count="2" meta:paragraph-count="32" meta:word-count="171" meta:character-count="155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