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857" officeooo:paragraph-rsid="001e3857"/>
    </style:style>
    <style:style style:name="P2" style:family="paragraph" style:parent-style-name="Standard">
      <style:paragraph-properties fo:text-align="center" style:justify-single-word="false"/>
      <style:text-properties officeooo:rsid="001e3857" officeooo:paragraph-rsid="001e3857"/>
    </style:style>
    <style:style style:name="P3" style:family="paragraph" style:parent-style-name="Standard">
      <style:paragraph-properties fo:text-align="end" style:justify-single-word="false"/>
      <style:text-properties officeooo:rsid="001e3857" officeooo:paragraph-rsid="001e3857"/>
    </style:style>
    <style:style style:name="P4" style:family="paragraph" style:parent-style-name="Standard">
      <style:paragraph-properties fo:text-align="justify" style:justify-single-word="false"/>
      <style:text-properties officeooo:rsid="001e3857" officeooo:paragraph-rsid="001e3857"/>
    </style:style>
    <style:style style:name="T1" style:family="text">
      <style:text-properties fo:font-weight="bold" officeooo:rsid="0004073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</text:p>
      <text:p text:style-name="P3">do Regulaminu Konkursu</text:p>
      <text:p text:style-name="P1"/>
      <text:p text:style-name="P2"/>
      <text:p text:style-name="P2"/>
      <text:p text:style-name="P2">Oświadczenie o posiadaniu praw autorskich</text:p>
      <text:p text:style-name="P2"/>
      <text:p text:style-name="P4">Oświadczam, że ponoszę pełna odpowiedzialność za materiały i zawarte do nich informacje, które zostały złożone do konkursu pn. <text:span text:style-name="T1">„Ślady pokoleń, miejsc i wydarzeń w gminie Brok na starych fotografiach”- Cyfrowe Archiwum Historii Broku </text:span><text:span text:style-name="T2">organizowanego przez Bibliotekę Publiczną w Broku.</text:span></text:p>
      <text:p text:style-name="P4"/>
      <text:p text:style-name="P4"/>
      <text:p text:style-name="P4"><text:span text:style-name="T2">Oświadczam, że zapoznałem/am się z treścią regulaminu Konkursu, który w pełni akceptuję.</text:span></text:p>
      <text:p text:style-name="P4"/>
      <text:p text:style-name="P4"/>
      <text:p text:style-name="P4"/>
      <text:p text:style-name="P4"/>
      <text:p text:style-name="P4"><text:span text:style-name="T2">Data …...................................... <text:s text:c="34"/>Podpis …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39:45.260000000</meta:creation-date>
    <dc:date>2017-04-28T12:43:14.216000000</dc:date>
    <meta:editing-duration>P0D</meta:editing-duration>
    <meta:editing-cycles>1</meta:editing-cycles>
    <meta:document-statistic meta:table-count="0" meta:image-count="0" meta:object-count="0" meta:page-count="1" meta:paragraph-count="6" meta:word-count="66" meta:character-count="580" meta:non-whitespace-character-count="485"/>
    <meta:generator>LibreOffice/4.2.4.2$Windows_x86 LibreOffice_project/63150712c6d317d27ce2db16eb94c2f3d7b699f8</meta:generator>
  </office:meta>
</office:document-meta>
</file>