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c9e7d" officeooo:paragraph-rsid="001c9e7d"/>
    </style:style>
    <style:style style:name="P2" style:family="paragraph" style:parent-style-name="Standard">
      <style:paragraph-properties fo:text-align="justify" style:justify-single-word="false"/>
      <style:text-properties officeooo:rsid="001c9e7d" officeooo:paragraph-rsid="001c9e7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c9e7d" officeooo:paragraph-rsid="001c9e7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c9e7d" officeooo:paragraph-rsid="001c9e7d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1e90dc" officeooo:paragraph-rsid="001e90dc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073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c32d" style:font-weight-asian="normal" style:font-weight-complex="normal"/>
    </style:style>
    <style:style style:name="T5" style:family="text">
      <style:text-properties officeooo:rsid="0004073d"/>
    </style:style>
    <style:style style:name="T6" style:family="text">
      <style:text-properties officeooo:rsid="001e9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1">do regulaminu Konkursu</text:p>
      <text:p text:style-name="P1"/>
      <text:p text:style-name="P1"/>
      <text:p text:style-name="P2">Zgoda Rodziców (opiekunów prawnych) na udział dziecka w Konkursie fotograficznym <text:span text:style-name="T2">„Ślady pokoleń, miejsc i wydarzeń w gminie Brok na starych fotografiach”- Cyfrowe Archiwum Historii Broku </text:span><text:span text:style-name="T4">organizowany</text:span><text:span text:style-name="T3">m</text:span><text:span text:style-name="T4"> przez Bibliotekę Publiczną w Broku.</text:span></text:p>
      <text:p text:style-name="P2"/>
      <text:p text:style-name="P2"><text:span text:style-name="T4">W</text:span><text:span text:style-name="T3">yrażam zgodę na udział mojego dziecka ….......................................................................................</text:span></text:p>
      <text:p text:style-name="P2"><text:span text:style-name="T3">w Konkursie fotograficznym </text:span><text:span text:style-name="T2">„Ślady pokoleń, miejsc i wydarzeń w gminie Brok na starych fotografiach”- Cyfrowe Archiwum Historii Broku.</text:span></text:p>
      <text:p text:style-name="P2"/>
      <text:p text:style-name="P3"><text:span text:style-name="T5">O</text:span>świadczam, że zapoznałem/am się z treścią regulaminu Konkursu, który w pełni akceptuję.</text:p>
      <text:p text:style-name="P3"/>
      <text:p text:style-name="P3">Oświadczam, że <text:span text:style-name="T6">wyrażam zgodę na przetwarzanie i wykorzystanie danych osobowych dziecka do celów niniejszego Konkursu zgodnie z ustawą z dnia 29 sierpnia 1997 r. o ochronie danych osobowych.</text:span></text:p>
      <text:p text:style-name="P3"/>
      <text:p text:style-name="P3"/>
      <text:p text:style-name="P3"/>
      <text:p text:style-name="P3"/>
      <text:p text:style-name="P4">….....….............................................................</text:p>
      <text:p text:style-name="P5">(czytelny 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43:31.340000000</meta:creation-date>
    <dc:date>2017-04-28T13:11:28.144000000</dc:date>
    <meta:editing-duration>PT9M36S</meta:editing-duration>
    <meta:editing-cycles>1</meta:editing-cycles>
    <meta:document-statistic meta:table-count="0" meta:image-count="0" meta:object-count="0" meta:page-count="1" meta:paragraph-count="9" meta:word-count="107" meta:character-count="921" meta:non-whitespace-character-count="822"/>
    <meta:generator>LibreOffice/4.2.4.2$Windows_x86 LibreOffice_project/63150712c6d317d27ce2db16eb94c2f3d7b699f8</meta:generator>
  </office:meta>
</office:document-meta>
</file>