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588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588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588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1.588cm" fo:margin-right="0cm" fo:text-align="end" style:justify-single-word="false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Heading_20_2">
      <style:paragraph-properties fo:text-align="justify" style:justify-single-word="false"/>
    </style:style>
    <style:style style:name="P12" style:family="paragraph" style:parent-style-name="Heading_20_2">
      <style:paragraph-properties fo:text-align="justify" style:justify-single-word="false"/>
      <style:text-properties style:font-name="Times New Roman" officeooo:rsid="0012991b" officeooo:paragraph-rsid="0012991b" style:font-name-complex="Times New Roman"/>
    </style:style>
    <style:style style:name="P13" style:family="paragraph" style:parent-style-name="Heading_20_3" style:master-page-name="Standard">
      <style:paragraph-properties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2991b" style:font-name-complex="Times New Roman"/>
    </style:style>
    <style:style style:name="T3" style:family="text">
      <style:text-properties style:font-name="Times New Roman" officeooo:rsid="00148bd9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991b" style:font-weight-asian="bold" style:font-weight-complex="bold"/>
    </style:style>
    <style:style style:name="T6" style:family="text">
      <style:text-properties fo:font-weight="bold" officeooo:rsid="00148bd9" style:font-weight-asian="bold" style:font-weight-complex="bold"/>
    </style:style>
    <style:style style:name="T7" style:family="text">
      <style:text-properties officeooo:rsid="0012991b"/>
    </style:style>
    <style:style style:name="T8" style:family="text">
      <style:text-properties officeooo:rsid="00148b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<text:span text:style-name="T1">Małkinia Górna, <text:s/></text:span><text:span text:style-name="T2">18 sierpnia</text:span><text:span text:style-name="T1"> 2018 roku</text:span></text:h>
      <text:p text:style-name="P1"/>
      <text:p text:style-name="P2"/>
      <text:p text:style-name="P2"/>
      <text:h text:style-name="Heading_20_1" text:outline-level="1">OGŁOSZENIE</text:h>
      <text:p text:style-name="P3"/>
      <text:p text:style-name="P4"/>
      <text:h text:style-name="P12" text:outline-level="2">Wspólnota Mieszkaniowa przy ulicy Nurskiej 1<text:span text:style-name="T8">40</text:span> w Małkini Górnej</text:h>
      <text:h text:style-name="P11" text:outline-level="2"><text:span text:style-name="T1">07-320 Małkinia Górna ul. </text:span><text:span text:style-name="T2">Nurska 1</text:span><text:span text:style-name="T3">40</text:span><text:span text:style-name="T2">,</text:span><text:span text:style-name="T1"> <text:s/>ogłasza przetarg nieograniczony na </text:span><text:span text:style-name="T3">remont kominów ponad dachem</text:span><text:span text:style-name="T1"> budynku przy ul. </text:span><text:span text:style-name="T2">Nurskiej 1</text:span><text:span text:style-name="T3">40</text:span><text:span text:style-name="T1"> w Małkini Górnej / <text:s/></text:span><text:span text:style-name="T2">2</text:span><text:span text:style-name="T1"> klatkowy, </text:span><text:span text:style-name="T2">dwukondygnacyjny</text:span><text:span text:style-name="T1">/.</text:span></text:h>
      <text:p text:style-name="P5"><text:span text:style-name="T4">Pożądany termin realizacji do 3</text:span><text:span text:style-name="T6">1 października 2018</text:span><text:span text:style-name="T4"> roku.</text:span></text:p>
      <text:p text:style-name="Text_20_body_20_indent">Szczegóły określa specyfikacja istotnych warunków zamówienia.</text:p>
      <text:p text:style-name="P5"><text:span text:style-name="T4">Termin składania ofert upływa – dnia <text:s text:c="2"/></text:span><text:span text:style-name="T5">7 września</text:span><text:span text:style-name="T4"> <text:s/>2018 roku do godz. 15.00.</text:span></text:p>
      <text:p text:style-name="P5"><text:span text:style-name="T4">Otwarcie ofert nastąpi w dniu </text:span><text:span text:style-name="T5">7 września 2018</text:span><text:span text:style-name="T4"> roku o godz. 1</text:span><text:span text:style-name="T6">6</text:span><text:span text:style-name="T4">.00 w </text:span><text:span text:style-name="T5">budynku przy ulicy Nurskiej 1</text:span><text:span text:style-name="T6">40</text:span><text:span text:style-name="T5"> w Małkini Górnej.</text:span></text:p>
      <text:p text:style-name="P7"><text:span text:style-name="T7">Wspólnota</text:span> zastrzega sobie prawo swobodnego wyboru oferenta oraz prawo unieważnienia przetargu bez podania przyczyn.</text:p>
      <text:p text:style-name="P7">Osobą upoważnioną do kontaktów z oferentami jest <text:span text:style-name="T7">Jolanta Ziemnik- tel. 669 664 709.</text:span></text:p>
      <text:p text:style-name="P7"/>
      <text:p text:style-name="P8">Zarząd <text:s text:c="2"/><text:span text:style-name="T7">Wspólnoty przy ulicy Nurskiej 140</text:span></text:p>
      <text:p text:style-name="P6"/>
      <text:p text:style-name="P9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88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88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łkinia, dnia 23 kwietnia 2003 roku</dc:title>
    <meta:initial-creator>.</meta:initial-creator>
    <meta:creation-date>2016-04-04T14:17:00</meta:creation-date>
    <dc:date>2018-08-17T18:41:45.851000000</dc:date>
    <meta:print-date>2015-02-27T09:45:00</meta:print-date>
    <meta:editing-cycles>10</meta:editing-cycles>
    <meta:editing-duration>PT1H17M2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12" meta:word-count="122" meta:character-count="843" meta:non-whitespace-character-count="722"/>
  </office:meta>
</office:document-meta>
</file>