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7be20" officeooo:paragraph-rsid="0017be20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2.54cm" fo:margin-right="0cm" fo:text-indent="0cm" style:auto-text-indent="false"/>
    </style:style>
    <style:style style:name="P6" style:family="paragraph" style:parent-style-name="Standard">
      <style:paragraph-properties fo:margin-left="2.54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3.81cm" fo:margin-right="0cm" fo:text-indent="0cm" style:auto-text-indent="false"/>
    </style:style>
    <style:style style:name="P9" style:family="paragraph" style:parent-style-name="Standard">
      <style:paragraph-properties fo:margin-left="3.81cm" fo:margin-right="0cm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3.81cm" fo:margin-right="0cm" fo:text-align="justify" style:justify-single-word="false" fo:text-indent="0cm" style:auto-text-indent="false"/>
    </style:style>
    <style:style style:name="P11" style:family="paragraph" style:parent-style-name="Text_20_body_20_indent">
      <style:paragraph-properties fo:margin-left="3.81cm" fo:margin-right="0cm" fo:text-indent="0cm" style:auto-text-indent="false"/>
    </style:style>
    <style:style style:name="P12" style:family="paragraph" style:parent-style-name="Text_20_body_20_indent">
      <style:paragraph-properties fo:margin-left="3.81cm" fo:margin-right="0cm" fo:text-align="justify" style:justify-single-word="false" fo:text-indent="0cm" style:auto-text-indent="false"/>
    </style:style>
    <style:style style:name="P13" style:family="paragraph" style:parent-style-name="Text_20_body_20_indent">
      <style:paragraph-properties fo:margin-left="3.81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3.81cm" fo:margin-right="0cm" fo:text-align="justify" style:justify-single-word="false" fo:text-indent="-1.27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4.445cm" fo:margin-right="0cm" fo:text-align="justify" style:justify-single-word="false" fo:text-indent="0cm" style:auto-text-indent="false"/>
    </style:style>
    <style:style style:name="P16" style:family="paragraph" style:parent-style-name="Text_20_body_20_indent">
      <style:paragraph-properties fo:margin-left="4.445cm" fo:margin-right="0cm" fo:text-align="justify" style:justify-single-word="false" fo:text-indent="0cm" style:auto-text-indent="false"/>
    </style:style>
    <style:style style:name="P17" style:family="paragraph" style:parent-style-name="Text_20_body_20_indent">
      <style:paragraph-properties fo:margin-left="4.445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4.445cm" fo:margin-right="0cm" fo:text-align="justify" style:justify-single-word="false" fo:text-indent="-0.635cm" style:auto-text-indent="false"/>
    </style:style>
    <style:style style:name="P19" style:family="paragraph" style:parent-style-name="Text_20_body_20_indent">
      <style:paragraph-properties fo:margin-left="4.445cm" fo:margin-right="0cm" fo:text-align="justify" style:justify-single-word="false" fo:text-indent="-0.635cm" style:auto-text-indent="false"/>
    </style:style>
    <style:style style:name="P20" style:family="paragraph" style:parent-style-name="Text_20_body_20_indent">
      <style:paragraph-properties fo:margin-left="4.445cm" fo:margin-right="0cm" fo:text-align="justify" style:justify-single-word="false" fo:text-indent="-0.635cm" style:auto-text-indent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left="10.795cm" fo:margin-right="0cm" fo:text-indent="0cm" style:auto-text-indent="false"/>
    </style:style>
    <style:style style:name="P22" style:family="paragraph" style:parent-style-name="Text_20_body_20_indent">
      <style:paragraph-properties fo:text-align="justify" style:justify-single-word="false"/>
    </style:style>
    <style:style style:name="P23" style:family="paragraph" style:parent-style-name="Tekst_20_podstawowy_20_wcięty_20_2">
      <style:paragraph-properties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Tekst_20_podstawowy_20_wcięty_20_3">
      <style:paragraph-properties fo:text-align="justify" style:justify-single-word="false"/>
    </style:style>
    <style:style style:name="P25" style:family="paragraph" style:parent-style-name="Tekst_20_podstawowy_20_wcięty_20_3">
      <style:paragraph-properties fo:margin-left="0cm" fo:margin-right="0cm" fo:text-indent="0cm" style:auto-text-indent="false"/>
    </style:style>
    <style:style style:name="P26" style:family="paragraph" style:parent-style-name="Standard">
      <style:paragraph-properties fo:margin-left="2.54cm" fo:margin-right="0cm" fo:text-indent="0cm" style:auto-text-indent="false"/>
      <style:text-properties fo:font-weight="bold" officeooo:rsid="0017be20" officeooo:paragraph-rsid="0017be20" style:font-weight-asian="bold" style:font-weight-complex="bold"/>
    </style:style>
    <style:style style:name="P27" style:family="paragraph" style:parent-style-name="Standard" style:list-style-name="WW8Num1"/>
    <style:style style:name="P28" style:family="paragraph" style:parent-style-name="Standard" style:list-style-name="WW8Num1">
      <style:text-properties fo:font-weight="bold" style:font-weight-asian="bold" style:font-weight-complex="bold"/>
    </style:style>
    <style:style style:name="P29" style:family="paragraph" style:parent-style-name="Standard" style:list-style-name="WW8Num2"/>
    <style:style style:name="P30" style:family="paragraph" style:parent-style-name="Standard" style:list-style-name="WW8Num2">
      <style:paragraph-properties fo:text-align="justify" style:justify-single-word="false"/>
    </style:style>
    <style:style style:name="P31" style:family="paragraph" style:parent-style-name="Standard" style:list-style-name="WW8Num1">
      <style:paragraph-properties fo:text-align="justify" style:justify-single-word="false"/>
    </style:style>
    <style:style style:name="P32" style:family="paragraph" style:parent-style-name="Heading" style:master-page-name="Standard">
      <style:paragraph-properties style:page-number="auto"/>
    </style:style>
    <style:style style:name="P33" style:family="paragraph" style:parent-style-name="Text_20_body_20_indent" style:list-style-name="WW8Num1"/>
    <style:style style:name="P34" style:family="paragraph" style:parent-style-name="Tekst_20_podstawowy_20_wcięty_20_2" style:list-style-name="WW8Num2">
      <style:paragraph-properties fo:text-align="justify" style:justify-single-word="false"/>
      <style:text-properties fo:font-weight="normal" style:font-weight-asian="normal" style:font-weight-complex="normal"/>
    </style:style>
    <style:style style:name="P35" style:family="paragraph" style:parent-style-name="Tekst_20_podstawowy_20_wcięty_20_3" style:list-style-name="WW8Num2"/>
    <style:style style:name="P36" style:family="paragraph" style:parent-style-name="Tekst_20_podstawowy_20_wcięty_20_3" style:list-style-name="WW8Num2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be20" style:font-weight-asian="bold" style:font-weight-complex="bold"/>
    </style:style>
    <style:style style:name="T3" style:family="text">
      <style:text-properties fo:font-weight="bold" officeooo:rsid="0019a12e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7be20" style:font-weight-asian="normal" style:font-weight-complex="normal"/>
    </style:style>
    <style:style style:name="T6" style:family="text">
      <style:text-properties style:font-weight-complex="normal"/>
    </style:style>
    <style:style style:name="T7" style:family="text">
      <style:text-properties officeooo:rsid="0017be20"/>
    </style:style>
    <style:style style:name="T8" style:family="text">
      <style:text-properties officeooo:rsid="0019a12e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SPECYFIKACJA</text:p>
      <text:p text:style-name="P2">istotnych warunków zamówienia pod nazwą:</text:p>
      <text:p text:style-name="P3">Termomodernizacja budynku przy ulicy Nurskiej 130 w Małkini Górnej</text:p>
      <text:p text:style-name="P1"/>
      <text:p text:style-name="P1"/>
      <text:p text:style-name="P6">Zamawiający:</text:p>
      <text:p text:style-name="P6"/>
      <text:p text:style-name="P26">Wspólnota Mieszkaniowa przy ulicy Nurskiej 130 w Małkini Górnej</text:p>
      <text:p text:style-name="P6">07-320 Małkinia Górna , ul. <text:span text:style-name="T7">Nurska 130</text:span></text:p>
      <text:p text:style-name="P5"><text:span text:style-name="T1">tel. </text:span><text:span text:style-name="T2">669 664 709</text:span></text:p>
      <text:p text:style-name="P6"/>
      <text:list xml:id="list939245682" text:style-name="WW8Num1">
        <text:list-item>
          <text:p text:style-name="P28">Wymagane dokumenty od oferenta:</text:p>
        </text:list-item>
      </text:list>
      <text:p text:style-name="P6"/>
      <text:p text:style-name="P22">A<text:span text:style-name="T4">/ <text:s text:c="8"/>Oferta winna zawierać nazwę , siedzibę oferenta, datę sporządzenia oferty, określenie przedmiotu oferty, ofertę należy opracować w języku polskim,</text:span></text:p>
      <text:p text:style-name="P14"/>
      <text:p text:style-name="Text_20_body_20_indent">B/ <text:s text:c="7"/>Dokumenty wymagane od wykonawcy świadczące , że:</text:p>
      <text:p text:style-name="P9"/>
      <text:list xml:id="list14648327" text:style-name="WW8Num2">
        <text:list-item>
          <text:p text:style-name="P34">jest uprawniony do występowania w obrocie prawnym zgodnie z wymaganiami ustawowymi / n.p. zaświadczenie o prowadzeniu działalności gospodarczej/,</text:p>
        </text:list-item>
      </text:list>
      <text:p text:style-name="P23"/>
      <text:list xml:id="list191445569405542" text:continue-numbering="true" text:style-name="WW8Num2">
        <text:list-item>
          <text:p text:style-name="P30">znajduje się w sytuacji finansowej zapewniającej wykonanie </text:p>
        </text:list-item>
      </text:list>
      <text:p text:style-name="P15">zamówienia / zaświadczenie z Urzędu Skarbowego o braku zaległości podatkowych i z ZUS o opłacaniu składek na ubezpieczenie społeczne, informacja oferenta o wielkości zatrudnienia w firmie/,</text:p>
      <text:p text:style-name="Standard"/>
      <text:list xml:id="list191445096668088" text:continue-numbering="true" text:style-name="WW8Num2">
        <text:list-item>
          <text:p text:style-name="P36">ma uprawnienia do wykonywania określonych prac oraz ma niezbędną wiedzę i doświadczenie, możliwości ekonomiczne oraz pracowników zdolnych do wykonywania zamówienia / wykaz podobnych prac wykonanych w ciągu trzech lat, referencje od poprzednich zamawiających/,</text:p>
        </text:list-item>
      </text:list>
      <text:p text:style-name="P25"/>
      <text:list xml:id="list191445622620970" text:continue-numbering="true" text:style-name="WW8Num2">
        <text:list-item>
          <text:p text:style-name="P30">oświadczenie, że nie jest objęty postępowaniem likwidacyjnym lub upadłościowym,</text:p>
        </text:list-item>
      </text:list>
      <text:p text:style-name="P4"/>
      <text:list xml:id="list191445902238127" text:continue-numbering="true" text:style-name="WW8Num2">
        <text:list-item>
          <text:p text:style-name="P30">oświadczenie, że przyjmuje warunki specyfikacji.</text:p>
        </text:list-item>
      </text:list>
      <text:p text:style-name="P10"/>
      <text:list xml:id="list191445314514059" text:continue-list="list939245682" text:style-name="WW8Num1">
        <text:list-item>
          <text:p text:style-name="P33">W ofercie należy podać:</text:p>
        </text:list-item>
      </text:list>
      <text:p text:style-name="P6"/>
      <text:p text:style-name="P24">A/ <text:s/>Cenę za wykonanie całości zadania. <text:s/>Należy wyraźnie zaznaczyć czy przedstawiona cena zawiera podatek VAT.</text:p>
      <text:p text:style-name="P24"/>
      <text:p text:style-name="P18">B/ <text:s/>Opis zaproponowanej silikonowej masy tynkarskiej, preparatu glono- i grzybobójczego i preparatu gruntującego z załączonymi świadectwami ITB.</text:p>
      <text:p text:style-name="P10"/>
      <text:list xml:id="list191445231122521" text:continue-numbering="true" text:style-name="WW8Num1">
        <text:list-item>
          <text:p text:style-name="P33">Opis przedmiotu zamówienia.</text:p>
        </text:list-item>
      </text:list>
      <text:p text:style-name="P11"><text:soft-page-break/></text:p>
      <text:p text:style-name="P11">A/ charakterystyka budynku:</text:p>
      <text:p text:style-name="P11"/>
      <text:p text:style-name="P16"><text:span text:style-name="T4">Budynek </text:span><text:span text:style-name="T5">2</text:span><text:span text:style-name="T4">- kondygnacyjny, </text:span><text:span text:style-name="T5">2</text:span><text:span text:style-name="T4">- klatkowy, </text:span><text:span text:style-name="T5">zaprojektowany w układzie konstrukcyjnym poprzecznym w technologii tradycyjnej z podpiwniczeniem. Konstrukcja budynku murowana, stropy typu Kleyna.</text:span></text:p>
      <text:p text:style-name="P13"/>
      <text:p text:style-name="P19">B/<text:span text:style-name="T4"> Pożądany termin realizacji zamówienia do </text:span><text:span text:style-name="T5">30 kwietnia 2019</text:span><text:span text:style-name="T4"> <text:s/>roku.</text:span></text:p>
      <text:p text:style-name="P20"/>
      <text:p text:style-name="P12">C/ <text:span text:style-name="T4">Zakres robót do wykonania przedstawiono w „ Opisie technicznym </text:span><text:span text:style-name="T5">termomodernizacji budynku mieszkalnego wielorodzinnego”</text:span><text:span text:style-name="T4"> <text:s text:c="2"/>oraz w przedmiarze robót.</text:span></text:p>
      <text:p text:style-name="P17"/>
      <text:p text:style-name="P13">„Opis techniczny <text:span text:style-name="T8">termomodernizacji budynku mieszkalnego wielorodzinnego </text:span><text:s/>oraz przedmiar robót stanowią integralną część specyfikacji.</text:p>
      <text:p text:style-name="P13"/>
      <text:p text:style-name="P12"><text:span text:style-name="T6">D/</text:span><text:span text:style-name="T4"> <text:s/>W ofercie można uwzględnić materiały elewacyjne różnych firm z tym , że farba użyta do malowania elewacji musi być silikonowa.</text:span></text:p>
      <text:p text:style-name="P1"/>
      <text:list xml:id="list191445366655293" text:continue-numbering="true" text:style-name="WW8Num1">
        <text:list-item>
          <text:p text:style-name="P28">Terminy i wymagania dotyczące składania ofert.</text:p>
        </text:list-item>
      </text:list>
      <text:p text:style-name="P6"/>
      <text:list xml:id="list191445343162837" text:continue-numbering="true" text:style-name="WW8Num1">
        <text:list-item>
          <text:list>
            <text:list-item>
              <text:p text:style-name="P31">Oferty należy składać w zamkniętej kopercie z zaznaczeniem tytułu zamówienia w <text:span text:style-name="T8">budynku przy ulicy Nurskiej 130 w Małkini Górnej. Osobami upoważnionymi do odbioru ofert są Zdzisław Koźlak oraz Henryk Stokowski.</text:span></text:p>
            </text:list-item>
          </text:list>
        </text:list-item>
      </text:list>
      <text:p text:style-name="P4"/>
      <text:list xml:id="list191446544429305" text:continue-numbering="true" text:style-name="WW8Num1">
        <text:list-item>
          <text:list>
            <text:list-item>
              <text:p text:style-name="P31">Termin składania ofert upływa <text:span text:style-name="T3">7 września 2018 roku o godzinie 18.00</text:span></text:p>
            </text:list-item>
          </text:list>
        </text:list-item>
      </text:list>
      <text:p text:style-name="P10"/>
      <text:list xml:id="list191446712705126" text:continue-numbering="true" text:style-name="WW8Num1">
        <text:list-item>
          <text:list>
            <text:list-item>
              <text:p text:style-name="P31">Otwarcie ofert odbędzie się w dniu <text:span text:style-name="T3">07.09</text:span><text:span text:style-name="T1">.2018</text:span> roku o godz. 18.00 w b<text:span text:style-name="T8">udynku przy ulicy Nurskiej 130.</text:span></text:p>
            </text:list-item>
          </text:list>
        </text:list-item>
      </text:list>
      <text:p text:style-name="P4"/>
      <text:list xml:id="list191444995097139" text:continue-numbering="true" text:style-name="WW8Num1">
        <text:list-item>
          <text:list>
            <text:list-item>
              <text:p text:style-name="P27">Ocena oferty:</text:p>
            </text:list-item>
          </text:list>
        </text:list-item>
      </text:list>
      <text:list xml:id="list191445128712521" text:continue-list="list191445902238127" text:style-name="WW8Num2">
        <text:list-item>
          <text:list>
            <text:list-item>
              <text:p text:style-name="P29">cena ryczałtowa – 70 %,</text:p>
            </text:list-item>
            <text:list-item>
              <text:p text:style-name="P29">wiarygodność wykonawcy – 10 %,</text:p>
            </text:list-item>
            <text:list-item>
              <text:p text:style-name="P29">doświadczenie przy wykonywaniu podobnych robót i przygotowanie fachowe – 15 %,</text:p>
            </text:list-item>
            <text:list-item>
              <text:p text:style-name="P35">warunki gwarancji – 5 %.</text:p>
            </text:list-item>
          </text:list>
        </text:list-item>
      </text:list>
      <text:p text:style-name="P8"/>
      <text:list xml:id="list191445331339057" text:continue-list="list191444995097139" text:style-name="WW8Num1">
        <text:list-item>
          <text:p text:style-name="P28">Warunki przeprowadzenia przetargu:</text:p>
        </text:list-item>
      </text:list>
      <text:p text:style-name="P8"/>
      <text:list xml:id="list191445756908382" text:continue-numbering="true" text:style-name="WW8Num1">
        <text:list-item>
          <text:list>
            <text:list-item>
              <text:p text:style-name="P31">Osobą upoważnioną do kontaktów z oferentami jest <text:span text:style-name="T8">Jolanta Ziemnik</text:span> tel. <text:span text:style-name="T8">669 664 709</text:span></text:p>
            </text:list-item>
          </text:list>
        </text:list-item>
      </text:list>
      <text:p text:style-name="Standard"/>
      <text:list xml:id="list191446814077818" text:continue-numbering="true" text:style-name="WW8Num1">
        <text:list-item>
          <text:p text:style-name="P28">Warunki i istotne postanowienia umowy, która ma być zawarta w wyniku rozstrzygnięcia przetargu:</text:p>
        </text:list-item>
      </text:list>
      <text:p text:style-name="P7"/>
      <text:list xml:id="list191446491501938" text:continue-numbering="true" text:style-name="WW8Num1">
        <text:list-item>
          <text:list>
            <text:list-item>
              <text:p text:style-name="P31"><text:soft-page-break/>Wartość przedmiotu zamówienia zostanie określona zgodnie z ceną zawartą w ofercie i z zakresem robót określonych w przedmiarze robót, stanowiącym integralną część specyfikacji.</text:p>
            </text:list-item>
          </text:list>
        </text:list-item>
      </text:list>
      <text:p text:style-name="P10"/>
      <text:list xml:id="list191446342649880" text:continue-numbering="true" text:style-name="WW8Num1">
        <text:list-item>
          <text:list>
            <text:list-item>
              <text:p text:style-name="P31">Zabezpieczenie należytego wykonania umowy wynosi 2 % wartości przedmiotu umowy, wnoszone jest w pieniądzu w dniu zawarcia umowy.</text:p>
            </text:list-item>
          </text:list>
        </text:list-item>
      </text:list>
      <text:p text:style-name="P4"/>
      <text:list xml:id="list191445507809565" text:continue-numbering="true" text:style-name="WW8Num1">
        <text:list-item>
          <text:list>
            <text:list-item>
              <text:p text:style-name="P31">Roszczenia w czasie trwania rękojmi zabezpieczone zostają przez 100 % wartości stanowiącej zabezpieczenie należytego wykonania umowy.</text:p>
            </text:list-item>
          </text:list>
        </text:list-item>
      </text:list>
      <text:p text:style-name="P10"/>
      <text:list xml:id="list191446113600239" text:continue-numbering="true" text:style-name="WW8Num1">
        <text:list-item>
          <text:list>
            <text:list-item>
              <text:p text:style-name="P31">Zapłata za wykonanie przedmiotu zamówienia zostanie uregulowana po odbiorze i zafakturowaniu robót w ciągu 21 dni od przedłożenia faktury przez wykonawcę.</text:p>
            </text:list-item>
          </text:list>
        </text:list-item>
      </text:list>
      <text:p text:style-name="P4"/>
      <text:p text:style-name="P21"/>
      <text:p text:style-name="P21">Zarząd <text:span text:style-name="T8">Wspólnoty przy ulicy Nurskiej 130.</text:span>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indent="-1.27cm" style:auto-text-indent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3.81cm" fo:margin-right="0cm" fo:text-indent="0cm" style:auto-text-indent="false"/>
      <style:text-properties fo:font-weight="bold" style:font-weight-asian="bold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4.445cm" fo:margin-right="0cm" fo:text-indent="-0.635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</dc:title>
    <meta:initial-creator>.</meta:initial-creator>
    <meta:creation-date>2016-04-04T14:18:00</meta:creation-date>
    <dc:date>2018-08-17T18:59:02.936000000</dc:date>
    <meta:print-date>2015-02-24T08:13:00</meta:print-date>
    <meta:editing-cycles>14</meta:editing-cycles>
    <meta:editing-duration>PT32M30S</meta:editing-duration>
    <meta:generator>LibreOffice/5.4.2.2$Windows_X86_64 LibreOffice_project/22b09f6418e8c2d508a9eaf86b2399209b0990f4</meta:generator>
    <meta:document-statistic meta:table-count="0" meta:image-count="0" meta:object-count="0" meta:page-count="3" meta:paragraph-count="44" meta:word-count="517" meta:character-count="3743" meta:non-whitespace-character-count="3266"/>
  </office:meta>
</office:document-meta>
</file>