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3.0208in" style:use-optimal-column-width="false"/>
    </style:style>
    <style:style style:name="TableColumn11" style:family="table-column">
      <style:table-column-properties style:column-width="2.3854in" style:use-optimal-column-width="false"/>
    </style:style>
    <style:style style:name="Table8" style:family="table">
      <style:table-properties style:width="6.7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484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 style:min-row-height="0.484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Standard" style:family="paragraph">
      <style:text-properties fo:color="#FF0000"/>
    </style:style>
  </office:automatic-styles>
  <office:body>
    <office:text text:use-soft-page-breaks="true">
      <text:p text:style-name="P1"><text:span text:style-name="T2">Miejski Dom Kultury</text:span><text:span text:style-name="T3"><text:s/>w Ostrowi Mazowieckiej</text:span><text:span text:style-name="T4"><text:line-break/></text:span><text:bookmark-start text:name="_GoBack"/><text:bookmark-end text:name="_GoBack"/><text:span text:style-name="T5">Imprezy i wydarzenia – październik 2014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6.X.2014</text:p>
          </table:table-cell>
          <table:table-cell table:style-name="TableCell15">
            <text:p text:style-name="P16">UROCZYSTA INAUGURACJA</text:p>
            <text:p text:style-name="P17">Uniwersytetu Trzeciego Wieku</text:p>
            <text:p text:style-name="P18">Wykład inauguracyjny</text:p>
            <text:p text:style-name="P19">Teresa Lipowska - AKTORKA</text:p>
          </table:table-cell>
          <table:table-cell table:style-name="TableCell20">
            <text:p text:style-name="P21">Sala<text:s/>widowiskowo-kinowa</text:p>
            <text:p text:style-name="P22">MDK</text:p>
            <text:p text:style-name="P23">godz. 11.00</text:p>
          </table:table-cell>
        </table:table-row>
        <table:table-row table:style-name="TableRow24">
          <table:table-cell table:style-name="TableCell25">
            <text:p text:style-name="P26">6.X.2014</text:p>
          </table:table-cell>
          <table:table-cell table:style-name="TableCell27">
            <text:p text:style-name="P28"><text:span text:style-name="T29">„Jeszcze zdążę Wam zaśpiewać</text:span>” koncert z okazji<text:s/><text:span text:style-name="T30">Międzynarodowego Dnia</text:span><text:s/><text:span text:style-name="T31">Muzyki</text:span><text:span text:style-name="T32"><text:s/>i<text:s/></text:span><text:span text:style-name="T33">Inauguracji Roku</text:span><text:s/><text:span text:style-name="T34">Kulturalnego</text:span></text:p>
            <text:p text:style-name="P35">w programie m.in. piosenki B.Okudżawy, A.Osieckiej i M.Grechuty</text:p>
          </table:table-cell>
          <table:table-cell table:style-name="TableCell36">
            <text:p text:style-name="P37">Sala widowiskowo-kinowa MDK godz. 18.00</text:p>
          </table:table-cell>
        </table:table-row>
        <table:table-row table:style-name="TableRow38">
          <table:table-cell table:style-name="TableCell39">
            <text:p text:style-name="P40">8.X.2014</text:p>
          </table:table-cell>
          <table:table-cell table:style-name="TableCell41">
            <text:p text:style-name="P42">„Z najlepszymi życzeniami dla nauczycieli......”</text:p>
          </table:table-cell>
          <table:table-cell table:style-name="TableCell43">
            <text:p text:style-name="P44">Sala widowiskowo-kinowa MDK</text:p>
            <text:p text:style-name="P45">godz. 14.00</text:p>
          </table:table-cell>
        </table:table-row>
        <table:table-row table:style-name="TableRow46">
          <table:table-cell table:style-name="TableCell47">
            <text:p text:style-name="P48">9.X.2014</text:p>
          </table:table-cell>
          <table:table-cell table:style-name="TableCell49">
            <text:p text:style-name="P50">KULTURA-PROFILAKTYKA-ZABAWA</text:p>
            <text:p text:style-name="P51">integracyjne spotkanie młodzieży PaT</text:p>
            <text:p text:style-name="P52">spektakl „SEKRET”</text:p>
          </table:table-cell>
          <table:table-cell table:style-name="TableCell53">
            <text:p text:style-name="P54">Sala <text:s/>MOSiR przy<text:s/><text:line-break/>ul. Warchalskiego</text:p>
            <text:p text:style-name="P55">godz.12.00</text:p>
          </table:table-cell>
        </table:table-row>
        <table:table-row table:style-name="TableRow56">
          <table:table-cell table:style-name="TableCell57">
            <text:p text:style-name="P58">9.X.2014</text:p>
          </table:table-cell>
          <table:table-cell table:style-name="TableCell59">
            <text:p text:style-name="P60">PaT-<text:s/>spotkanie dla dorosłych -spektakl „NIEBO”</text:p>
          </table:table-cell>
          <table:table-cell table:style-name="TableCell61">
            <text:p text:style-name="P62">Sala MOSiR</text:p>
            <text:p text:style-name="P63">ul. Warchalskiego</text:p>
            <text:p text:style-name="P64">godz.17.00</text:p>
          </table:table-cell>
        </table:table-row>
        <table:table-row table:style-name="TableRow65">
          <table:table-cell table:style-name="TableCell66">
            <text:p text:style-name="P67">11.X.2014</text:p>
          </table:table-cell>
          <table:table-cell table:style-name="TableCell68">
            <text:p text:style-name="P69">„HIP HOPOWA MOWA”</text:p>
            <text:p text:style-name="P70">warsztaty <text:s/>dla młodzieży</text:p>
          </table:table-cell>
          <table:table-cell table:style-name="TableCell71">
            <text:p text:style-name="P72">Sala widowiskowo-kinowa MDK godz. 11.00</text:p>
          </table:table-cell>
        </table:table-row>
        <table:table-row table:style-name="TableRow73">
          <table:table-cell table:style-name="TableCell74">
            <text:p text:style-name="P75">11.X.2014</text:p>
          </table:table-cell>
          <table:table-cell table:style-name="TableCell76">
            <text:p text:style-name="P77"><text:span text:style-name="T78">„HIP HOP-owa mowa” <text:s/>koncert z udziałem <text:s/>GALL ANONIMA czyli<text:s/></text:span>Dominika<text:s/>Kopaszewskiego</text:p>
          </table:table-cell>
          <table:table-cell table:style-name="TableCell79">
            <text:p text:style-name="P80">Sala widowiskow-kinowa</text:p>
            <text:p text:style-name="P81">MDK</text:p>
            <text:p text:style-name="P82">godz.19.00</text:p>
          </table:table-cell>
        </table:table-row>
        <table:table-row table:style-name="TableRow83">
          <table:table-cell table:style-name="TableCell84">
            <text:p text:style-name="P85">13.X.2014</text:p>
          </table:table-cell>
          <table:table-cell table:style-name="TableCell86">
            <text:p text:style-name="P87">„WYPRAWA W GŁĄB MÓZGU”- wykład dr Marii Kłody- dla słuchaczy UTW</text:p>
          </table:table-cell>
          <table:table-cell table:style-name="TableCell88">
            <text:p text:style-name="P89">Sala widowiskowo-kinowa MDK</text:p>
            <text:p text:style-name="P90">godz. 11.00</text:p>
          </table:table-cell>
        </table:table-row>
        <table:table-row table:style-name="TableRow91">
          <table:table-cell table:style-name="TableCell92">
            <text:p text:style-name="P93">19.X.2014</text:p>
          </table:table-cell>
          <table:table-cell table:style-name="TableCell94">
            <text:p text:style-name="P95"><text:span text:style-name="T96">„KOLORY JESIENI”</text:span><text:s/>- otwarcie wystawy <text:s/>Klubu Kolorowej Nitki</text:p>
          </table:table-cell>
          <table:table-cell table:style-name="TableCell97">
            <text:p text:style-name="P98">Mała sala MDK</text:p>
            <text:p text:style-name="P99">godz.17.00</text:p>
            <text:p text:style-name="P100"/>
          </table:table-cell>
        </table:table-row>
        <table:table-row table:style-name="TableRow101">
          <table:table-cell table:style-name="TableCell102">
            <text:p text:style-name="P103">20.X.2014</text:p>
          </table:table-cell>
          <table:table-cell table:style-name="TableCell104">
            <text:p text:style-name="P105">„ROLA WITAMINY C W ORGANIŹMIE LUDZKIM”</text:p>
            <text:p text:style-name="P106">wykład dla słuchaczy UTW</text:p>
          </table:table-cell>
          <table:table-cell table:style-name="TableCell107">
            <text:p text:style-name="P108">Sala widowiskowo-kinowa MDK</text:p>
            <text:p text:style-name="P109">godz.11.00</text:p>
            <text:p text:style-name="P110"/>
          </table:table-cell>
        </table:table-row>
        <table:table-row table:style-name="TableRow111">
          <table:table-cell table:style-name="TableCell112">
            <text:p text:style-name="P113">27.X.2014</text:p>
          </table:table-cell>
          <table:table-cell table:style-name="TableCell114">
            <text:p text:style-name="P115">UROCZYSTY JUBILEUSZ</text:p>
            <text:p text:style-name="P116">5-LECIA UNIWERSYTETU TRZECIEGO WIEKU MDK</text:p>
          </table:table-cell>
          <table:table-cell table:style-name="TableCell117">
            <text:p text:style-name="P118">Sala MOSiR przy<text:line-break/>ul. Warchalskiego 3</text:p>
            <text:p text:style-name="P119">godz. 11.00</text:p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3-03-26T13:13:00Z</meta:creation-date>
    <dc:date>2014-09-24T10:51:00Z</dc:date>
    <meta:print-date>2014-09-23T13:13:00Z</meta:print-date>
    <meta:template xlink:href="Normal" xlink:type="simple"/>
    <meta:editing-cycles>5</meta:editing-cycles>
    <meta:editing-duration>PT62880S</meta:editing-duration>
    <meta:document-statistic meta:page-count="1" meta:paragraph-count="2" meta:word-count="209" meta:character-count="1465" meta:row-count="10" meta:non-whitespace-character-count="1258"/>
  </office:meta>
</office:document-meta>
</file>