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6.693in" style:use-optimal-column-width="false"/>
    </style:style>
    <style:style style:name="Table37" style:family="table">
      <style:table-properties style:width="6.693in" style:rel-width="100%" fo:margin-left="-0.006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48"/>SPRAWOZDANIE</text:p>
      <text:p text:style-name="Standard"><text:span text:style-name="T4"><text:s text:c="14"/></text:span><text:span text:style-name="T5">Na podstawie zezwolenia starosty Ostrowskiego nr OR.5311.1.2013 z dnia 22 Luty 2013r.</text:span></text:p>
      <text:p text:style-name="P6"/>
      <text:p text:style-name="P7">Miejsko -<text:s/>Gminne Stowarzyszenie Rodzin Abstynenckich „RODZINA” z siedzibą w Ostrowi Mazowiecka przy ul. Chopina 2 <text:s/>w dniach 15-16 Marzec 2013 r. przeprowadziło zbiórkę publiczną na terenie powiatu Ostrowskiego w M. Ostrów Mazowiecka i Małkinia Górna</text:p>
      <text:p text:style-name="P8"/>
      <text:p text:style-name="P9">Koszty poniesione w wysokości 82 pln jako opłata skarbowa za wydanie zezwolenia</text:p>
      <text:p text:style-name="P10">Podczas zbiórki zebrano nstp. art. spożywcze :</text:p>
      <text:p text:style-name="P11"/>
      <text:p text:style-name="P12">1. Herbata <text:s text:c="37"/>-3,60 kg</text:p>
      <text:p text:style-name="P13">2. Kawa <text:s text:c="40"/>-1,00 kg</text:p>
      <text:p text:style-name="P14">3. Płatki,chrupki <text:s text:c="10"/><text:s text:c="17"/>-6,00 kg</text:p>
      <text:p text:style-name="P15">4. Czekolada <text:s text:c="33"/>-8,00 kg</text:p>
      <text:p text:style-name="P16">5. Wyroby cukiernicze <text:s text:c="18"/>-41,80 kg</text:p>
      <text:p text:style-name="P17">6. Mleko <text:s text:c="40"/>-133 L</text:p>
      <text:p text:style-name="P18">7. Mąka <text:s text:c="42"/>-415 kg</text:p>
      <text:p text:style-name="P19">8. Makaron<text:s/><text:s text:c="37"/>-250 kg</text:p>
      <text:p text:style-name="P20">9. Ryż <text:s text:c="45"/>-122,50 kg</text:p>
      <text:p text:style-name="P21">10.Olej <text:s text:c="44"/>-67 L</text:p>
      <text:p text:style-name="P22">11.Cukier <text:s text:c="40"/>-278 kg</text:p>
      <text:p text:style-name="P23">12.Przetwory owocowe<text:s/><text:s text:c="18"/>-12 kg</text:p>
      <text:p text:style-name="P24">13.Konserwy mięsne <text:s text:c="22"/>-21,10kg</text:p>
      <text:p text:style-name="P25">14.Soki,napoje <text:s text:c="32"/>-42 L</text:p>
      <text:p text:style-name="Standard"><text:span text:style-name="T26">15.Konserwy rybne <text:s text:c="21"/></text:span><text:span text:style-name="T27"><text:s text:c="4"/>-3,00kg</text:span></text:p>
      <text:p text:style-name="P28"/>
      <text:p text:style-name="P29">Ogółem <text:s text:c="41"/>1403 kg.</text:p>
      <text:p text:style-name="P30"/>
      <text:p text:style-name="Standard"><text:span text:style-name="T31">Zebrane art. w dni</text:span><text:span text:style-name="T32">u 23.Marca 2013 zostały przekazane 155-ciu biednym rodzinom z problemem uzależnienia z terenu M. Ostrów Mazowiecka,Gmin Ostrów Mazowiecka,</text:span><text:span text:style-name="T33"><text:s/></text:span><text:span text:style-name="T34">Małkinia Górna. którym Stowarzyszenie od</text:span></text:p>
      <text:p text:style-name="P35">2007 r. przekazuje żywność w ramach współpracy z Bankiem żywności SOS w warszawie.</text:p>
      <text:p text:style-name="P36"><text:bookmark-start text:name="INCREDIMAINTABLE"/><text:bookmark-end text:name="INCREDIMAINTABLE"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TableContents"><text:bookmark-start text:name="INCREDITEXTREGION"/><text:bookmark-end text:name="INCREDITEXTREGION"/>                                         <text:s/>P O D Z I Ę K O W A N I E</text:p>
            <text:p text:style-name="TableContents"><text:line-break/>    Stowarzyszenie rodzin abstynenckich RODZINA w Ostrowi -Mazowiecka <text:s/>w imieniu<text:line-break/> Wszystkich obdarowanych składa szczere I gorące podziękowania wszystkim ludziom dobrego<text:s/><text:line-break/> Serca ,<text:s/>którzy w dniach 16-17 .03.2013 swoimi darami wsparli akcję Świątecznej Zbiórki Żywności    w placówkach sklepowych  na terenie Ostrowi Mazowieckiej i Małkini Górnej,To  dzięki waszej hojności I zaangażowaniu personelu sklepów a także ofiarnej pracy wolontariuszy I koordynatorów zbiórki zebrane zostało 1403 kg żywności która zasiliła świąteczne stoły najbardziej potrzebujących.<text:line-break/> </text:p>
            <text:p text:style-name="TableContents">                                                                                         Zarząd Stowarzyszenia</text:p>
          </table:table-cell>
        </table:table-row>
      </table:table>
      <text:p text:style-name="P41"/>
      <text:p text:style-name="P42"/>
      <text:p text:style-name="P43"><text:s text:c="15"/><text:s text:c="85"/>W imieniu zarządu</text:p>
      <text:p text:style-name="P44"/>
      <text:p text:style-name="P45"><text:s text:c="92"/>Prezes Henryk Kochanowski</text:p>
      <text:p text:style-name="P46"><text:s text:c="2"/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Kowalski Ryszard</dc:creator>
    <meta:creation-date>2013-04-12T13:10:00Z</meta:creation-date>
    <dc:date>2013-04-13T07:36:00Z</dc:date>
    <meta:print-date>2013-04-12T13:23:00Z</meta:print-date>
    <meta:template xlink:href="Normal" xlink:type="simple"/>
    <meta:editing-cycles>1</meta:editing-cycles>
    <meta:editing-duration>PT1980S</meta:editing-duration>
    <meta:document-statistic meta:page-count="2" meta:paragraph-count="5" meta:word-count="385" meta:character-count="2690" meta:row-count="19" meta:non-whitespace-character-count="2310"/>
  </office:meta>
</office:document-meta>
</file>